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65in"/>
    </style:style>
    <style:style style:name="co2" style:family="table-column">
      <style:table-column-properties fo:break-before="auto" style:column-width="3.1307in"/>
    </style:style>
    <style:style style:name="co3" style:family="table-column">
      <style:table-column-properties fo:break-before="auto" style:column-width="0.948in"/>
    </style:style>
    <style:style style:name="co4" style:family="table-column">
      <style:table-column-properties fo:break-before="auto" style:column-width="2.3693in"/>
    </style:style>
    <style:style style:name="co5" style:family="table-column">
      <style:table-column-properties fo:break-before="auto" style:column-width="0.6693in"/>
    </style:style>
    <style:style style:name="co6" style:family="table-column">
      <style:table-column-properties fo:break-before="auto" style:column-width="3.1752in"/>
    </style:style>
    <style:style style:name="co7" style:family="table-column">
      <style:table-column-properties fo:break-before="auto" style:column-width="0.9925in"/>
    </style:style>
    <style:style style:name="co8" style:family="table-column">
      <style:table-column-properties fo:break-before="auto" style:column-width="0.9701in"/>
    </style:style>
    <style:style style:name="co9" style:family="table-column">
      <style:table-column-properties fo:break-before="auto" style:column-width="0.3862in"/>
    </style:style>
    <style:style style:name="co10" style:family="table-column">
      <style:table-column-properties fo:break-before="auto" style:column-width="2.9984in"/>
    </style:style>
    <style:style style:name="co11" style:family="table-column">
      <style:table-column-properties fo:break-before="auto" style:column-width="0.4744in"/>
    </style:style>
    <style:style style:name="co12" style:family="table-column">
      <style:table-column-properties fo:break-before="auto" style:column-width="0.9807in"/>
    </style:style>
    <style:style style:name="ro1" style:family="table-row">
      <style:table-row-properties style:row-height="0.2217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4146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4374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2917in" fo:break-before="auto" style:use-optimal-row-height="false"/>
    </style:style>
    <style:style style:name="ro9" style:family="table-row">
      <style:table-row-properties style:row-height="0.2709in" fo:break-before="auto" style:use-optimal-row-height="false"/>
    </style:style>
    <style:style style:name="ro10" style:family="table-row">
      <style:table-row-properties style:row-height="0.2118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PageStyle_5f_9A">
      <style:table-properties table:display="true" style:writing-mode="lr-tb"/>
    </style:style>
    <style:style style:name="ta2" style:family="table" style:master-page-name="PageStyle_5f_9B">
      <style:table-properties table:display="true" style:writing-mode="lr-tb"/>
    </style:style>
    <style:style style:name="ta3" style:family="table" style:master-page-name="PageStyle_5f_9C">
      <style:table-properties table:display="true" style:writing-mode="lr-tb"/>
    </style:style>
    <style:style style:name="ta4" style:family="table" style:master-page-name="PageStyle_5f_9D">
      <style:table-properties table:display="true" style:writing-mode="lr-tb"/>
    </style:style>
    <style:style style:name="ta5" style:family="table" style:master-page-name="PageStyle_5f_9E">
      <style:table-properties table:display="true" style:writing-mode="lr-tb"/>
    </style:style>
    <style:style style:name="ta6" style:family="table" style:master-page-name="PageStyle_5f_9F">
      <style:table-properties table:display="true" style:writing-mode="lr-tb"/>
    </style:style>
    <style:style style:name="ta7" style:family="table" style:master-page-name="PageStyle_5f_G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ta9" style:family="table" style:master-page-name="PageStyle_5f_m1">
      <style:table-properties table:display="false" style:writing-mode="lr-tb"/>
    </style:style>
    <style:style style:name="ta10" style:family="table" style:master-page-name="PageStyle_5f_m2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7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138in solid #000000" style:rotation-align="non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rotation-align="non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5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7" style:family="table-cell" style:parent-style-name="Default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fo:color="#333333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A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7"/>
        <table:table-column table:style-name="co4" table:default-cell-style-name="ce22"/>
        <table:table-column table:style-name="co5" table:number-columns-repeated="3" table:default-cell-style-name="ce23"/>
        <table:table-column table:style-name="co5" table:number-columns-repeated="1017" table:default-cell-style-name="Default"/>
        <table:table-row table:style-name="ro1">
          <table:table-cell table:style-name="ce1" office:value-type="string" table:number-columns-spanned="4" table:number-rows-spanned="1">
            <text:p>Colegiul Naţional de Informatică "Spiru Haret" Suceava</text:p>
          </table:table-cell>
          <table:covered-table-cell table:number-columns-repeated="3" table:style-name="ce10"/>
          <table:table-cell table:style-name="ce2"/>
          <table:table-cell table:style-name="Default" table:number-columns-repeated="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3" office:value-type="string" table:number-columns-spanned="4" table:number-rows-spanned="1">
            <text:p>Clasa a IX-a A</text:p>
          </table:table-cell>
          <table:covered-table-cell table:number-columns-repeated="3" table:style-name="ce2"/>
          <table:table-cell table:style-name="ce2"/>
          <table:table-cell table:number-columns-repeated="1019"/>
        </table:table-row>
        <table:table-row table:style-name="ro2">
          <table:table-cell table:style-name="ce4" office:value-type="string" table:number-columns-spanned="4" table:number-rows-spanned="1">
            <text:p><text:s text:c="3"/>Diriginte prof. BODNAR LOREDANA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5" office:value-type="string" table:number-columns-spanned="2" table:number-rows-spanned="1">
            <text:p>L1 - <text:s/>Lb. Engleză</text:p>
          </table:table-cell>
          <table:covered-table-cell table:style-name="ce20"/>
          <table:table-cell table:style-name="ce2"/>
          <table:table-cell table:number-columns-repeated="1019"/>
        </table:table-row>
        <table:table-row table:style-name="ro2">
          <table:table-cell table:style-name="ce6" office:value-type="string">
            <text:p><text:s text:c="10"/><text:span text:style-name="T1">M.I.I. <text:s text:c="9"/>M.I.I.</text:span></text:p>
          </table:table-cell>
          <table:table-cell table:style-name="ce11" office:value-type="string">
            <text:p>Matematică Informatică Intensiv</text:p>
          </table:table-cell>
          <table:table-cell table:style-name="ce16" office:value-type="string">
            <text:p><text:s text:c="72"/>L2 - Lb. Franceză / Lb. Germană <text:s text:c="2"/></text:p>
          </table:table-cell>
          <table:table-cell table:style-name="ce16" table:number-columns-repeated="2"/>
          <table:table-cell table:style-name="ce24"/>
          <table:table-cell table:number-columns-repeated="1018"/>
        </table:table-row>
        <table:table-row table:style-name="ro3">
          <table:table-cell table:style-name="ce7" office:value-type="string">
            <text:p>Nr. crt.</text:p>
          </table:table-cell>
          <table:table-cell table:style-name="ce12" office:value-type="string">
            <text:p>Numele şi prenumele elevului</text:p>
          </table:table-cell>
          <table:table-cell table:style-name="ce7" office:value-type="string">
            <text:p>Nr. matricol</text:p>
          </table:table-cell>
          <table:table-cell table:style-name="ce21" office:value-type="string">
            <text:p>Observaţii</text:p>
          </table:table-cell>
          <table:table-cell table:style-name="Default"/>
          <table:table-cell table:number-columns-repeated="1019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ALEXE <text:s/>F.G. TUDOR MIHAI</text:p>
          </table:table-cell>
          <table:table-cell/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APETREA <text:s/>S. ANGELOS DIMITRIOS</text:p>
          </table:table-cell>
          <table:table-cell table:number-columns-repeated="1022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AVRAM <text:s/>C. FLAVIAN</text:p>
          </table:table-cell>
          <table:table-cell table:number-columns-repeated="1022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BÂZGAN <text:s/>E. EDUARD EMANUEL</text:p>
          </table:table-cell>
          <table:table-cell table:number-columns-repeated="1022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BEJENAR <text:s/>M. MARICICA BIANCA</text:p>
          </table:table-cell>
          <table:table-cell table:style-name="ce18"/>
          <table:table-cell table:style-name="ce19"/>
          <table:table-cell table:number-columns-repeated="1020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BRĂDĂȚAN - BUMBU <text:s/>C.E. ȘTEFAN</text:p>
          </table:table-cell>
          <table:table-cell/>
          <table:table-cell table:style-name="ce19"/>
          <table:table-cell table:number-columns-repeated="1020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BULIGA <text:s/>GH. CRISTIAN MARIAN</text:p>
          </table:table-cell>
          <table:table-cell/>
          <table:table-cell table:style-name="ce19"/>
          <table:table-cell table:number-columns-repeated="1020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BURLACU <text:s/>R.S. DĂNUŢ CONSTANTIN</text:p>
          </table:table-cell>
          <table:table-cell table:number-columns-repeated="1022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CASCIUC <text:s/>A. STANISLAV <text:s text:c="8"/><text:span text:style-name="T2"><text:s/></text:span><text:span text:style-name="T3">R.Mold.CASCIUC <text:s/>A. STANISLAV <text:s text:c="8"/></text:span><text:span text:style-name="T2"><text:s/></text:span><text:span text:style-name="T3">R.Mold.</text:span></text:p>
          </table:table-cell>
          <table:table-cell table:number-columns-repeated="1022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CĂTĂNOAIA <text:s/>V. MARIA ANTONIA</text:p>
          </table:table-cell>
          <table:table-cell table:number-columns-repeated="1022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CÎMPANU <text:s/>C. TEODOR</text:p>
          </table:table-cell>
          <table:table-cell table:number-columns-repeated="1022"/>
        </table:table-row>
        <table:table-row table:style-name="ro4">
          <table:table-cell office:value-type="float" office:value="12">
            <text:p>12</text:p>
          </table:table-cell>
          <table:table-cell table:style-name="ce14" office:value-type="string">
            <text:p>CÎRCIU <text:s/>D. BENONI</text:p>
          </table:table-cell>
          <table:table-cell/>
          <table:table-cell table:style-name="ce19"/>
          <table:table-cell table:number-columns-repeated="1020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CRĂCIUN <text:s/>I. GABRIEL</text:p>
          </table:table-cell>
          <table:table-cell table:number-columns-repeated="1022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CUMPANICI <text:s/>S. SIONISIE <text:s text:c="9"/><text:span text:style-name="T3">R.Mold.</text:span></text:p>
          </table:table-cell>
          <table:table-cell table:number-columns-repeated="1022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DAVID <text:s/>N. PARASCHEVA</text:p>
          </table:table-cell>
          <table:table-cell table:number-columns-repeated="1022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DERSCANU <text:s/>M. BIANCA IOANA</text:p>
          </table:table-cell>
          <table:table-cell table:number-columns-repeated="1022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DOBREA <text:s/>C.A. RĂZVAN MARIAN</text:p>
          </table:table-cell>
          <table:table-cell table:number-columns-repeated="1022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FLOREA <text:s/>N. MIHAI ALEXANDRU</text:p>
          </table:table-cell>
          <table:table-cell table:number-columns-repeated="1022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FLORIȘTEAN <text:s/>M.C. DARIA MIHAELA</text:p>
          </table:table-cell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4">
          <table:table-cell office:value-type="float" office:value="20">
            <text:p>20</text:p>
          </table:table-cell>
          <table:table-cell table:style-name="ce14" office:value-type="string">
            <text:p>GÎSCĂ <text:s/>G. DUMITRU</text:p>
          </table:table-cell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GUȘĂ <text:s/>GH.E. RALUCA LARISA</text:p>
          </table:table-cell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ICHIM <text:s/>N.C. MARIUS DANIEL</text:p>
          </table:table-cell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MORARU <text:s/>GH. ALEX IUSTIN</text:p>
          </table:table-cell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MOSCALIUC <text:s/>N.B. MARIA LAVINIA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MOTRESCU C.C. COSMIN ALEXANDRU</text:p>
          </table:table-cell>
          <table:table-cell/>
          <table:table-cell table:style-name="ce19"/>
          <table:table-cell table:style-name="Default" table:number-columns-repeated="3"/>
          <table:table-cell table:number-columns-repeated="1017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PALANCIUC <text:s/>I.C. IONUŢ DANIEL</text:p>
          </table:table-cell>
          <table:table-cell table:style-name="ce19" table:number-columns-repeated="2"/>
          <table:table-cell table:style-name="Default" table:number-columns-repeated="3"/>
          <table:table-cell table:number-columns-repeated="1017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SCHIPOR <text:s/>V. ANA MARIA</text:p>
          </table:table-cell>
          <table:table-cell table:style-name="ce19" table:number-columns-repeated="2"/>
          <table:table-cell table:style-name="Default" table:number-columns-repeated="3"/>
          <table:table-cell table:number-columns-repeated="1017"/>
        </table:table-row>
        <table:table-row table:style-name="ro5">
          <table:table-cell table:style-name="ce9" office:value-type="float" office:value="28">
            <text:p>28</text:p>
          </table:table-cell>
          <table:table-cell office:value-type="string">
            <text:p>STRUGAR <text:s/>S.D. SEBASTIAN ALEXANDRU</text:p>
          </table:table-cell>
          <table:table-cell table:style-name="ce19" table:number-columns-repeated="2"/>
          <table:table-cell table:style-name="Default" table:number-columns-repeated="3"/>
          <table:table-cell table:number-columns-repeated="1017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ŞTEFANOVICI <text:s/>L.C. IULIA COSMINA</text:p>
          </table:table-cell>
          <table:table-cell table:style-name="ce19" table:number-columns-repeated="2"/>
          <table:table-cell table:style-name="Default" table:number-columns-repeated="3"/>
          <table:table-cell table:number-columns-repeated="1017"/>
        </table:table-row>
        <table:named-expressions/>
      </table:table>
      <table:table table:name="9B" table:style-name="ta2" table:print="false">
        <table:table-column table:style-name="co1" table:default-cell-style-name="ce25"/>
        <table:table-column table:style-name="co6" table:default-cell-style-name="ce13"/>
        <table:table-column table:style-name="co7" table:default-cell-style-name="ce27"/>
        <table:table-column table:style-name="co4" table:default-cell-style-name="ce22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Colegiul Naţional de Informatică "Spiru Haret" Suceava</text:p>
          </table:table-cell>
          <table:covered-table-cell table:number-columns-repeated="3" table:style-name="ce10"/>
          <table:table-cell table:number-columns-repeated="1020"/>
        </table:table-row>
        <table:table-row table:style-name="ro2" table:number-rows-repeated="2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Clasa a IX-a B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4" office:value-type="string" table:number-columns-spanned="4" table:number-rows-spanned="1">
            <text:p><text:s text:c="3"/>Diriginte prof. MIRON DOREL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15" office:value-type="string" table:number-columns-spanned="2" table:number-rows-spanned="1">
            <text:p>L1 - <text:s/>Lb. Engleză</text:p>
          </table:table-cell>
          <table:covered-table-cell table:style-name="ce20"/>
          <table:table-cell table:number-columns-repeated="1020"/>
        </table:table-row>
        <table:table-row table:style-name="ro2">
          <table:table-cell table:style-name="ce6" office:value-type="string">
            <text:p><text:s text:c="10"/><text:span text:style-name="T1">M.I.I. <text:s text:c="9"/>M.I.I. <text:s text:c="9"/>M.I.I.</text:span></text:p>
          </table:table-cell>
          <table:table-cell table:style-name="ce26" office:value-type="string">
            <text:p>Matematică Informatică Intensiv</text:p>
          </table:table-cell>
          <table:table-cell table:style-name="ce16" office:value-type="string">
            <text:p><text:s text:c="72"/>L2 - Lb. Franceză / Lb. Germană <text:s text:c="2"/></text:p>
          </table:table-cell>
          <table:table-cell table:style-name="ce16"/>
          <table:table-cell table:number-columns-repeated="1020"/>
        </table:table-row>
        <table:table-row table:style-name="ro6">
          <table:table-cell table:style-name="ce7" office:value-type="string">
            <text:p>Nr. crt.</text:p>
          </table:table-cell>
          <table:table-cell table:style-name="ce12" office:value-type="string">
            <text:p>Numele şi prenumele elevului</text:p>
          </table:table-cell>
          <table:table-cell table:style-name="ce7" office:value-type="string">
            <text:p>Nr. matricol</text:p>
          </table:table-cell>
          <table:table-cell table:style-name="ce21" office:value-type="string">
            <text:p>Observaţii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APETREI <text:s/>I.P. ALEXANDRA IOANA</text:p>
          </table:table-cell>
          <table:table-cell/>
          <table:table-cell table:style-name="ce21"/>
          <table:table-cell table:number-columns-repeated="1020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4" office:value-type="string">
            <text:p>AVRAM <text:s/>C.D. PAULA</text:p>
          </table:table-cell>
          <table:table-cell table:number-columns-repeated="1022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BÎRTOI <text:s/>V. DANIEL DENIS</text:p>
          </table:table-cell>
          <table:table-cell table:number-columns-repeated="1022"/>
        </table:table-row>
        <table:table-row table:style-name="ro4">
          <table:table-cell table:style-name="ce8" office:value-type="float" office:value="4">
            <text:p>4</text:p>
          </table:table-cell>
          <table:table-cell office:value-type="string">
            <text:p>BRĂDĂȚAN <text:s/>C.F. VLAD</text:p>
          </table:table-cell>
          <table:table-cell table:number-columns-repeated="1022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BUCŞA <text:s/>V. ALEXANDRU</text:p>
          </table:table-cell>
          <table:table-cell table:number-columns-repeated="1022"/>
        </table:table-row>
        <table:table-row table:style-name="ro4">
          <table:table-cell table:style-name="ce8" office:value-type="float" office:value="6">
            <text:p>6</text:p>
          </table:table-cell>
          <table:table-cell office:value-type="string">
            <text:p>BUTNAR <text:s/>P. ANDREI NICOLAE</text:p>
          </table:table-cell>
          <table:table-cell table:number-columns-repeated="1022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CIUTAC <text:s/>D. DENIS CIPRIAN</text:p>
          </table:table-cell>
          <table:table-cell table:number-columns-repeated="1022"/>
        </table:table-row>
        <table:table-row table:style-name="ro4">
          <table:table-cell table:style-name="ce8" office:value-type="float" office:value="8">
            <text:p>8</text:p>
          </table:table-cell>
          <table:table-cell office:value-type="string">
            <text:p>COTOS <text:s/>C. GABRIEL PETRU</text:p>
          </table:table-cell>
          <table:table-cell/>
          <table:table-cell table:style-name="ce19"/>
          <table:table-cell table:number-columns-repeated="1020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COTOS <text:s/>P. ANDREI TEODOR</text:p>
          </table:table-cell>
          <table:table-cell/>
          <table:table-cell table:style-name="ce19"/>
          <table:table-cell table:number-columns-repeated="1020"/>
        </table:table-row>
        <table:table-row table:style-name="ro4">
          <table:table-cell table:style-name="ce8" office:value-type="float" office:value="10">
            <text:p>10</text:p>
          </table:table-cell>
          <table:table-cell office:value-type="string">
            <text:p>CREŢU <text:s/>F.L. RAREȘ-MIHAI</text:p>
          </table:table-cell>
          <table:table-cell table:number-columns-repeated="1022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CUCU <text:s/>G. VERONICA <text:s text:c="17"/><text:span text:style-name="T3">R.Mold.CUCU <text:s/>G. VERONICA <text:s text:c="17"/>R.Mold.CUCU </text:span><text:span text:style-name="T3"><text:s/>G. VERONICA <text:s text:c="17"/>R.Mold.</text:span></text:p>
          </table:table-cell>
          <table:table-cell table:number-columns-repeated="1022"/>
        </table:table-row>
        <table:table-row table:style-name="ro4">
          <table:table-cell table:style-name="ce8" office:value-type="float" office:value="12">
            <text:p>12</text:p>
          </table:table-cell>
          <table:table-cell office:value-type="string">
            <text:p>DRANCA <text:s/>C.V. ȘTEFAN MARIUS</text:p>
          </table:table-cell>
          <table:table-cell table:number-columns-repeated="1022"/>
        </table:table-row>
        <table:table-row table:style-name="ro4">
          <table:table-cell office:value-type="float" office:value="13">
            <text:p>13</text:p>
          </table:table-cell>
          <table:table-cell table:style-name="ce14" office:value-type="string">
            <text:p>DRĂGOI <text:s/>Ş. REBEICA</text:p>
          </table:table-cell>
          <table:table-cell table:number-columns-repeated="1022"/>
        </table:table-row>
        <table:table-row table:style-name="ro4">
          <table:table-cell table:style-name="ce8" office:value-type="float" office:value="14">
            <text:p>14</text:p>
          </table:table-cell>
          <table:table-cell office:value-type="string">
            <text:p>GAVRILAȘ <text:s/>V. DENIS PAUL</text:p>
          </table:table-cell>
          <table:table-cell table:number-columns-repeated="1022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GULIGĂ CIOBĂNEL <text:s/>G. MARK DENIS</text:p>
          </table:table-cell>
          <table:table-cell table:number-columns-repeated="1022"/>
        </table:table-row>
        <table:table-row table:style-name="ro4">
          <table:table-cell table:style-name="ce8" office:value-type="float" office:value="16">
            <text:p>16</text:p>
          </table:table-cell>
          <table:table-cell office:value-type="string">
            <text:p>IACOBAN <text:s/>V. MATEI CONSTANTIN</text:p>
          </table:table-cell>
          <table:table-cell table:number-columns-repeated="1022"/>
        </table:table-row>
        <table:table-row table:style-name="ro4">
          <table:table-cell office:value-type="float" office:value="17">
            <text:p>17</text:p>
          </table:table-cell>
          <table:table-cell table:style-name="ce14" office:value-type="string">
            <text:p>IVAN <text:s/>I. CORNELIU</text:p>
          </table:table-cell>
          <table:table-cell table:number-columns-repeated="1022"/>
        </table:table-row>
        <table:table-row table:style-name="ro4">
          <table:table-cell table:style-name="ce8" office:value-type="float" office:value="18">
            <text:p>18</text:p>
          </table:table-cell>
          <table:table-cell office:value-type="string">
            <text:p>MOGLAN <text:s/>R.M. CĂLIN ȘTEFAN</text:p>
          </table:table-cell>
          <table:table-cell table:number-columns-repeated="1022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OPRIŢESCU <text:s/>I.L. COSMIN MIHAI</text:p>
          </table:table-cell>
          <table:table-cell table:number-columns-repeated="1022"/>
        </table:table-row>
        <table:table-row table:style-name="ro4">
          <table:table-cell table:style-name="ce8" office:value-type="float" office:value="20">
            <text:p>20</text:p>
          </table:table-cell>
          <table:table-cell office:value-type="string">
            <text:p>PASAT <text:s/>O.L. DAVID MATTHEW</text:p>
          </table:table-cell>
          <table:table-cell table:number-columns-repeated="1022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PAULIUC <text:s/>Ş.M. FABIANA MARIA</text:p>
          </table:table-cell>
          <table:table-cell table:number-columns-repeated="1022"/>
        </table:table-row>
        <table:table-row table:style-name="ro4">
          <table:table-cell table:style-name="ce8" office:value-type="float" office:value="22">
            <text:p>22</text:p>
          </table:table-cell>
          <table:table-cell office:value-type="string">
            <text:p>PAVĂL <text:s/>G. ANDREEA BIANCA</text:p>
          </table:table-cell>
          <table:table-cell table:number-columns-repeated="1022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PUIU <text:s/>C. SERGIU VALENTIN</text:p>
          </table:table-cell>
          <table:table-cell table:number-columns-repeated="1022"/>
        </table:table-row>
        <table:table-row table:style-name="ro4">
          <table:table-cell table:style-name="ce8" office:value-type="float" office:value="24">
            <text:p>24</text:p>
          </table:table-cell>
          <table:table-cell office:value-type="string">
            <text:p>ROMAN <text:s/>D. TUDOR FLORIN</text:p>
          </table:table-cell>
          <table:table-cell table:number-columns-repeated="1022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STRATON <text:s/>A.N. ANDRE ANTONIO</text:p>
          </table:table-cell>
          <table:table-cell table:number-columns-repeated="1022"/>
        </table:table-row>
        <table:table-row table:style-name="ro4">
          <table:table-cell table:style-name="ce8" office:value-type="float" office:value="26">
            <text:p>26</text:p>
          </table:table-cell>
          <table:table-cell office:value-type="string">
            <text:p>ȘORODOC <text:s/>I. ANDREI</text:p>
          </table:table-cell>
          <table:table-cell table:style-name="ce19" table:number-columns-repeated="2"/>
          <table:table-cell table:number-columns-repeated="1020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TCACIUC <text:s/>C. VLAD ŞTEFAN</text:p>
          </table:table-cell>
          <table:table-cell table:style-name="ce19" table:number-columns-repeated="2"/>
          <table:table-cell table:number-columns-repeated="1020"/>
        </table:table-row>
        <table:table-row table:style-name="ro4">
          <table:table-cell table:style-name="ce8" office:value-type="float" office:value="28">
            <text:p>28</text:p>
          </table:table-cell>
          <table:table-cell office:value-type="string">
            <text:p>UNGUREAN <text:s/>D. VALENTIN</text:p>
          </table:table-cell>
          <table:table-cell table:style-name="ce19" table:number-columns-repeated="2"/>
          <table:table-cell table:number-columns-repeated="1020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UNGUREANU <text:s/>GH. PAUL</text:p>
          </table:table-cell>
          <table:table-cell table:style-name="ce19" table:number-columns-repeated="2"/>
          <table:table-cell table:number-columns-repeated="1020"/>
        </table:table-row>
        <table:table-row table:style-name="ro4">
          <table:table-cell table:style-name="ce8" office:value-type="float" office:value="30">
            <text:p>30</text:p>
          </table:table-cell>
          <table:table-cell office:value-type="string">
            <text:p>VEŞCA <text:s/>S. ALEXANDRINA <text:s text:c="8"/><text:span text:style-name="T3">R.Mold.</text:span></text:p>
          </table:table-cell>
          <table:table-cell table:style-name="ce19" table:number-columns-repeated="2"/>
          <table:table-cell table:number-columns-repeated="1020"/>
        </table:table-row>
        <table:named-expressions/>
      </table:table>
      <table:table table:name="9C" table:style-name="ta3" table:print="false">
        <table:table-column table:style-name="co1" table:default-cell-style-name="ce8"/>
        <table:table-column table:style-name="co2" table:default-cell-style-name="ce13"/>
        <table:table-column table:style-name="co3" table:default-cell-style-name="ce17"/>
        <table:table-column table:style-name="co4" table:default-cell-style-name="ce22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Colegiul Naţional de Informatică "Spiru Haret" Suceava</text:p>
          </table:table-cell>
          <table:covered-table-cell table:number-columns-repeated="3" table:style-name="ce10"/>
          <table:table-cell table:number-columns-repeated="1020"/>
        </table:table-row>
        <table:table-row table:style-name="ro2" table:number-rows-repeated="2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Clasa a IX-a C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4" office:value-type="string" table:number-columns-spanned="4" table:number-rows-spanned="1">
            <text:p><text:s text:c="3"/>Diriginte prof. RUSU DORIN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2" table:number-columns-repeated="3"/>
          <table:table-cell table:style-name="ce29" office:value-type="string">
            <text:p><text:s text:c="21"/>L1 - Lb. Engleză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<text:s text:c="10"/><text:span text:style-name="T1">M.I.I. <text:s text:c="9"/>M.I.I. <text:s text:c="9"/>M.I.I.</text:span></text:p>
          </table:table-cell>
          <table:table-cell table:style-name="ce26" office:value-type="string">
            <text:p>Matematică Informatică Intensiv</text:p>
          </table:table-cell>
          <table:table-cell table:style-name="ce28" office:value-type="string" table:number-columns-spanned="2" table:number-rows-spanned="1">
            <text:p><text:s text:c="146"/>L2 - Lb. Franceză <text:s text:c="2"/></text:p>
          </table:table-cell>
          <table:covered-table-cell table:style-name="ce28"/>
          <table:table-cell table:number-columns-repeated="1020"/>
        </table:table-row>
        <table:table-row table:style-name="ro6">
          <table:table-cell table:style-name="ce7" office:value-type="string">
            <text:p>Nr. crt.</text:p>
          </table:table-cell>
          <table:table-cell table:style-name="ce12" office:value-type="string">
            <text:p>Numele şi prenumele elevului</text:p>
          </table:table-cell>
          <table:table-cell table:style-name="ce7" office:value-type="string">
            <text:p>Nr. matricol</text:p>
          </table:table-cell>
          <table:table-cell table:style-name="ce21" office:value-type="string">
            <text:p>Observaţii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ANDRIEŞ <text:s/>I. ALEXANDRA MARIA</text:p>
          </table:table-cell>
          <table:table-cell table:number-columns-repeated="1022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ANDRONIC <text:s/>C.M. BIANCA LARISA</text:p>
          </table:table-cell>
          <table:table-cell table:number-columns-repeated="1022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APETREI <text:s/>D.L. DANIEL ALEXANDRU</text:p>
          </table:table-cell>
          <table:table-cell table:number-columns-repeated="1022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BEJINARIU <text:s/>GH. GABRIEL DANIEL</text:p>
          </table:table-cell>
          <table:table-cell table:number-columns-repeated="1022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BOGDAN <text:s/>A. CLAUDIU CONSTANTIN</text:p>
          </table:table-cell>
          <table:table-cell table:number-columns-repeated="1022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BOICIUC <text:s/>M. SEBY SAMY</text:p>
          </table:table-cell>
          <table:table-cell table:number-columns-repeated="1022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BOICIUC <text:s/>M. TYBY DANY</text:p>
          </table:table-cell>
          <table:table-cell table:number-columns-repeated="1022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CĂRARE <text:s/>I. GHEORGHE</text:p>
          </table:table-cell>
          <table:table-cell table:style-name="ce18"/>
          <table:table-cell table:number-columns-repeated="1021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CIOTU <text:s/>T. ANAMARIA GABRIELA</text:p>
          </table:table-cell>
          <table:table-cell table:number-columns-repeated="1022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CLIM <text:s/>M. AMALIA MĂRIOARA</text:p>
          </table:table-cell>
          <table:table-cell table:number-columns-repeated="1022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COVALIU <text:s/>GH. ANA MARIA</text:p>
          </table:table-cell>
          <table:table-cell table:number-columns-repeated="1022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COVALIUC <text:s/>C.M. LUCIAN</text:p>
          </table:table-cell>
          <table:table-cell table:number-columns-repeated="1022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CRĂCIUNESCU <text:s/>C.A. FABIAN DUMITRU</text:p>
          </table:table-cell>
          <table:table-cell table:number-columns-repeated="1022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HOMNEAC <text:s/>C. ALESIEA CRISTINA</text:p>
          </table:table-cell>
          <table:table-cell table:number-columns-repeated="1022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HOPULELE <text:s/>R. GEORGEL CRISTIAN</text:p>
          </table:table-cell>
          <table:table-cell table:number-columns-repeated="1022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IONIŢĂ <text:s/>D.M. DENISA MIHAELA</text:p>
          </table:table-cell>
          <table:table-cell table:number-columns-repeated="1022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LUCHIAN <text:s/>A. ALEXEI <text:s text:c="16"/><text:span text:style-name="T3">R.Mold.LUCHIAN <text:s/>A. ALEXEI <text:s text:c="16"/>R.Mold.</text:span></text:p>
          </table:table-cell>
          <table:table-cell table:number-columns-repeated="1022"/>
        </table:table-row>
        <table:table-row table:style-name="ro4">
          <table:table-cell office:value-type="float" office:value="18">
            <text:p>18</text:p>
          </table:table-cell>
          <table:table-cell table:style-name="ce14" office:value-type="string">
            <text:p>MITCU <text:s/>C. DAVID</text:p>
          </table:table-cell>
          <table:table-cell table:number-columns-repeated="1022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MITOCARU <text:s/>M. ROBERT CONSTANTIN</text:p>
          </table:table-cell>
          <table:table-cell table:number-columns-repeated="1022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MNESCIUC <text:s/>D. GEORGIANA</text:p>
          </table:table-cell>
          <table:table-cell table:number-columns-repeated="1022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NEMESNICIUC <text:s/>P. BOGDAN ANDREI</text:p>
          </table:table-cell>
          <table:table-cell table:number-columns-repeated="1022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NINICU <text:s/>S. CRISTIAN <text:s text:c="16"/><text:span text:style-name="T3">R.Mold.NINICU <text:s/>S. CRISTIAN <text:s text:c="16"/>R.Mold.</text:span></text:p>
          </table:table-cell>
          <table:table-cell table:number-columns-repeated="1022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PAMPARĂU <text:s/>A. VICTOR</text:p>
          </table:table-cell>
          <table:table-cell table:number-columns-repeated="1022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PAPUC <text:s/>M. GEORGIANA DIANA</text:p>
          </table:table-cell>
          <table:table-cell table:style-name="ce18"/>
          <table:table-cell table:number-columns-repeated="1021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REBENCIUC <text:s/>V. ANA MARIA</text:p>
          </table:table-cell>
          <table:table-cell table:style-name="ce19" table:number-columns-repeated="2"/>
          <table:table-cell table:number-columns-repeated="1020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SPOIALĂ <text:s/>V. IOAN</text:p>
          </table:table-cell>
          <table:table-cell table:style-name="ce19" table:number-columns-repeated="2"/>
          <table:table-cell table:number-columns-repeated="1020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ŞTEFĂNUCĂ <text:s/>N. SEBASTIAN</text:p>
          </table:table-cell>
          <table:table-cell table:style-name="ce19" table:number-columns-repeated="2"/>
          <table:table-cell table:number-columns-repeated="1020"/>
        </table:table-row>
        <table:table-row table:style-name="ro4">
          <table:table-cell office:value-type="float" office:value="28">
            <text:p>28</text:p>
          </table:table-cell>
          <table:table-cell table:style-name="ce14" office:value-type="string">
            <text:p>ŞUTU <text:s/>S. CĂTĂLIN</text:p>
          </table:table-cell>
          <table:table-cell table:style-name="ce19" table:number-columns-repeated="2"/>
          <table:table-cell table:number-columns-repeated="1020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TCACIUC <text:s/>C.I. NICOLAE BOGDAN</text:p>
          </table:table-cell>
          <table:table-cell table:style-name="ce19" table:number-columns-repeated="2"/>
          <table:table-cell table:number-columns-repeated="1020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TOADER <text:s/>S. MĂDĂLIN VALENTIN</text:p>
          </table:table-cell>
          <table:table-cell table:style-name="ce19" table:number-columns-repeated="2"/>
          <table:table-cell table:number-columns-repeated="1020"/>
        </table:table-row>
        <table:named-expressions/>
      </table:table>
      <table:table table:name="9D" table:style-name="ta4" table:print="false">
        <table:table-column table:style-name="co1" table:default-cell-style-name="ce8"/>
        <table:table-column table:style-name="co2" table:default-cell-style-name="ce30"/>
        <table:table-column table:style-name="co8" table:default-cell-style-name="ce17"/>
        <table:table-column table:style-name="co4" table:default-cell-style-name="ce22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Colegiul Naţional de Informatică "Spiru Haret" Suceava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0" table:number-columns-repeated="4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Clasa a IX-a D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4" office:value-type="string" table:number-columns-spanned="4" table:number-rows-spanned="1">
            <text:p><text:s text:c="3"/>Diriginte prof. IACOBAN MAGDALENA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2" table:number-columns-repeated="3"/>
          <table:table-cell table:style-name="ce20" office:value-type="string">
            <text:p><text:s text:c="2"/>L1 - Lb. Engleză <text:s text:c="3"/>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26" office:value-type="string">
            <text:p>Filologie Intensiv Engleză</text:p>
          </table:table-cell>
          <table:table-cell table:style-name="ce34" office:value-type="string" table:number-columns-spanned="2" table:number-rows-spanned="1">
            <text:p>L2 - Lb. Franceză / Lb. Germană <text:s/></text:p>
          </table:table-cell>
          <table:covered-table-cell table:style-name="ce34"/>
          <table:table-cell table:number-columns-repeated="1020"/>
        </table:table-row>
        <table:table-row table:style-name="ro5">
          <table:table-cell table:style-name="ce7" office:value-type="string">
            <text:p>Nr. crt.</text:p>
          </table:table-cell>
          <table:table-cell table:style-name="ce12" office:value-type="string">
            <text:p>Numele şi prenumele elevului</text:p>
          </table:table-cell>
          <table:table-cell table:style-name="ce7" office:value-type="string">
            <text:p>Nr. matricol</text:p>
          </table:table-cell>
          <table:table-cell table:style-name="ce21" office:value-type="string">
            <text:p>Observaţii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AOLĂRIȚEI <text:s/>A. ANDREI LAURENȚIU</text:p>
          </table:table-cell>
          <table:table-cell table:number-columns-repeated="1022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BIZUBAC <text:s/>J.O. EDUARD ANDREI</text:p>
          </table:table-cell>
          <table:table-cell table:number-columns-repeated="1022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BOLOHAN <text:s/>S. ŞTEFAN TEODOR</text:p>
          </table:table-cell>
          <table:table-cell table:number-columns-repeated="1022"/>
        </table:table-row>
        <table:table-row table:style-name="ro4">
          <table:table-cell office:value-type="float" office:value="4">
            <text:p>4</text:p>
          </table:table-cell>
          <table:table-cell table:style-name="ce31" office:value-type="string">
            <text:p>BUTNARU <text:s/>V. VLAD</text:p>
          </table:table-cell>
          <table:table-cell table:number-columns-repeated="1022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CĂUNEAC <text:s/>C. NENSI DORINA</text:p>
          </table:table-cell>
          <table:table-cell table:number-columns-repeated="1022"/>
        </table:table-row>
        <table:table-row table:style-name="ro4">
          <table:table-cell office:value-type="float" office:value="6">
            <text:p>6</text:p>
          </table:table-cell>
          <table:table-cell table:style-name="ce32" office:value-type="string">
            <text:p>CIORNEI <text:s/>M. CASIAN IOAN</text:p>
          </table:table-cell>
          <table:table-cell table:number-columns-repeated="1022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CIUBOTARIU <text:s/>O.I. LUCIAN OCTAVIAN</text:p>
          </table:table-cell>
          <table:table-cell table:number-columns-repeated="1022"/>
        </table:table-row>
        <table:table-row table:style-name="ro5">
          <table:table-cell table:style-name="ce9" office:value-type="float" office:value="8">
            <text:p>8</text:p>
          </table:table-cell>
          <table:table-cell office:value-type="string">
            <text:p>CORNEA <text:s/>GH. ALEXANDRU GHEORGHE</text:p>
          </table:table-cell>
          <table:table-cell table:style-name="ce18"/>
          <table:table-cell table:number-columns-repeated="1021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CROITOR <text:s/>C.D. IRINA ELENA</text:p>
          </table:table-cell>
          <table:table-cell table:number-columns-repeated="1022"/>
        </table:table-row>
        <table:table-row table:style-name="ro4">
          <table:table-cell office:value-type="float" office:value="10">
            <text:p>10</text:p>
          </table:table-cell>
          <table:table-cell table:style-name="ce31" office:value-type="string">
            <text:p>DAMIAN <text:s/>I. ROBERT</text:p>
          </table:table-cell>
          <table:table-cell table:number-columns-repeated="1022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DRIŞCU <text:s/>S. ŞTEFAN GABRIEL</text:p>
          </table:table-cell>
          <table:table-cell table:number-columns-repeated="1022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GAFENCU <text:s/>T. CLAUDIU COSMIN</text:p>
          </table:table-cell>
          <table:table-cell table:number-columns-repeated="1022"/>
        </table:table-row>
        <table:table-row table:style-name="ro5">
          <table:table-cell table:style-name="ce9" office:value-type="float" office:value="13">
            <text:p>13</text:p>
          </table:table-cell>
          <table:table-cell office:value-type="string">
            <text:p>GAVRILOVICI <text:s/>O.A. CLAUDIU EMANUEL</text:p>
          </table:table-cell>
          <table:table-cell table:style-name="ce18"/>
          <table:table-cell table:style-name="ce19"/>
          <table:table-cell table:number-columns-repeated="1020"/>
        </table:table-row>
        <table:table-row table:style-name="ro4">
          <table:table-cell office:value-type="float" office:value="14">
            <text:p>14</text:p>
          </table:table-cell>
          <table:table-cell table:style-name="ce31" office:value-type="string">
            <text:p>GHERASIM <text:s/>GH. LOREANA</text:p>
          </table:table-cell>
          <table:table-cell table:number-columns-repeated="1022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GORASCIUC <text:s/>V. ALEXANDRU NICOLAE</text:p>
          </table:table-cell>
          <table:table-cell table:number-columns-repeated="1022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GULICIUC <text:s/>C. CRISTI PETRU</text:p>
          </table:table-cell>
          <table:table-cell table:number-columns-repeated="1022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LUCA <text:s/>M.D. ANDREI EDUARD</text:p>
          </table:table-cell>
          <table:table-cell table:number-columns-repeated="1022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LUNGU <text:s/>C.G. MARIA</text:p>
          </table:table-cell>
          <table:table-cell table:number-columns-repeated="1022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MARIA <text:s/>D. ALEXANDRA DANIELA</text:p>
          </table:table-cell>
          <table:table-cell table:number-columns-repeated="1022"/>
        </table:table-row>
        <table:table-row table:style-name="ro4">
          <table:table-cell office:value-type="float" office:value="20">
            <text:p>20</text:p>
          </table:table-cell>
          <table:table-cell table:style-name="ce31" office:value-type="string">
            <text:p>MIRON <text:s/>P.R. LUCIAN PAUL</text:p>
          </table:table-cell>
          <table:table-cell table:number-columns-repeated="1022"/>
        </table:table-row>
        <table:table-row table:style-name="ro4">
          <table:table-cell office:value-type="float" office:value="21">
            <text:p>21</text:p>
          </table:table-cell>
          <table:table-cell table:style-name="ce31" office:value-type="string">
            <text:p>OSTAFE <text:s/>L. MIRIAM</text:p>
          </table:table-cell>
          <table:table-cell table:number-columns-repeated="1022"/>
        </table:table-row>
        <table:table-row table:style-name="ro4">
          <table:table-cell office:value-type="float" office:value="22">
            <text:p>22</text:p>
          </table:table-cell>
          <table:table-cell table:style-name="ce31" office:value-type="string">
            <text:p>PAIU <text:s/>D. ALIN EDUARD</text:p>
          </table:table-cell>
          <table:table-cell table:number-columns-repeated="1022"/>
        </table:table-row>
        <table:table-row table:style-name="ro4">
          <table:table-cell office:value-type="float" office:value="23">
            <text:p>23</text:p>
          </table:table-cell>
          <table:table-cell table:style-name="ce33" office:value-type="string">
            <text:p>PĂSTRU <text:s/>N. VASILE DUMITRU </text:p>
          </table:table-cell>
          <table:table-cell table:number-columns-repeated="1022"/>
        </table:table-row>
        <table:table-row table:style-name="ro4">
          <table:table-cell office:value-type="float" office:value="24">
            <text:p>24</text:p>
          </table:table-cell>
          <table:table-cell table:style-name="ce31" office:value-type="string">
            <text:p>POLOCOŞER <text:s/>F. CORNELIU</text:p>
          </table:table-cell>
          <table:table-cell table:number-columns-repeated="1022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REBENCIUC <text:s/>C. TUDOR EDUARD</text:p>
          </table:table-cell>
          <table:table-cell table:number-columns-repeated="1022"/>
        </table:table-row>
        <table:table-row table:style-name="ro5">
          <table:table-cell table:style-name="ce9" office:value-type="float" office:value="26">
            <text:p>26</text:p>
          </table:table-cell>
          <table:table-cell office:value-type="string">
            <text:p>SĂLĂGEANU <text:s/>I.C. ALEXANDRU CODRIN</text:p>
          </table:table-cell>
          <table:table-cell table:number-columns-repeated="1022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TEODORESCU <text:s/>O. OANA TEODORA</text:p>
          </table:table-cell>
          <table:table-cell table:number-columns-repeated="1022"/>
        </table:table-row>
        <table:table-row table:style-name="ro4">
          <table:table-cell office:value-type="float" office:value="28">
            <text:p>28</text:p>
          </table:table-cell>
          <table:table-cell table:style-name="ce31" office:value-type="string">
            <text:p>TURCULEŢ <text:s/>GH. DUMITREL</text:p>
          </table:table-cell>
          <table:table-cell table:number-columns-repeated="1022"/>
        </table:table-row>
        <table:table-row table:style-name="ro4">
          <table:table-cell office:value-type="float" office:value="29">
            <text:p>29</text:p>
          </table:table-cell>
          <table:table-cell table:style-name="ce31" office:value-type="string">
            <text:p>URSACHI <text:s/>D. IONUŢ</text:p>
          </table:table-cell>
          <table:table-cell table:number-columns-repeated="1022"/>
        </table:table-row>
        <table:table-row table:style-name="ro4">
          <table:table-cell office:value-type="float" office:value="30">
            <text:p>30</text:p>
          </table:table-cell>
          <table:table-cell table:style-name="ce31" office:value-type="string">
            <text:p>ZAHARIA <text:s/>V. FLORIN</text:p>
          </table:table-cell>
          <table:table-cell table:number-columns-repeated="1022"/>
        </table:table-row>
        <table:named-expressions/>
      </table:table>
      <table:table table:name="9E" table:style-name="ta5" table:print="false">
        <table:table-column table:style-name="co1" table:default-cell-style-name="ce25"/>
        <table:table-column table:style-name="co2" table:default-cell-style-name="ce38"/>
        <table:table-column table:style-name="co7" table:default-cell-style-name="ce17"/>
        <table:table-column table:style-name="co4" table:default-cell-style-name="ce22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Colegiul Naţional de Informatică "Spiru Haret" Suceava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0" table:number-columns-repeated="4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Clasa a IX-a E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4" office:value-type="string" table:number-columns-spanned="4" table:number-rows-spanned="1">
            <text:p><text:s text:c="3"/>Diriginte prof. ROTARU DANIELA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2" office:value-type="string">
            <text:p><text:s text:c="13"/></text:p>
          </table:table-cell>
          <table:table-cell table:style-name="ce20" office:value-type="string">
            <text:p>L1 - Lb. Engleză <text:s text:c="3"/>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<text:s text:c="9"/><text:span text:style-name="T1">Ştiinţe ale naturii <text:s text:c="12"/>Ştiinţe ale naturii <text:s text:c="12"/>Ştiinţe ale naturii <text:s text:c="3"/></text:span></text:p>
          </table:table-cell>
          <table:table-cell table:style-name="ce37"/>
          <table:table-cell table:style-name="ce34" office:value-type="string" table:number-columns-spanned="2" table:number-rows-spanned="1">
            <text:p>L2 - Lb. Franceză / Lb. Germană <text:s/></text:p>
          </table:table-cell>
          <table:covered-table-cell table:style-name="ce34"/>
          <table:table-cell table:number-columns-repeated="1020"/>
        </table:table-row>
        <table:table-row table:style-name="ro5">
          <table:table-cell table:style-name="ce7" office:value-type="string">
            <text:p>Nr. crt.</text:p>
          </table:table-cell>
          <table:table-cell table:style-name="ce12" office:value-type="string">
            <text:p>Numele şi prenumele elevului</text:p>
          </table:table-cell>
          <table:table-cell table:style-name="ce7" office:value-type="string">
            <text:p>Nr. matricol</text:p>
          </table:table-cell>
          <table:table-cell table:style-name="ce21" office:value-type="string">
            <text:p>Observaţii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ABORDIENCEI <text:s/>I. SEBASTIAN IULIAN</text:p>
          </table:table-cell>
          <table:table-cell table:style-name="ce27"/>
          <table:table-cell table:style-name="ce46"/>
          <table:table-cell table:number-columns-repeated="1020"/>
        </table:table-row>
        <table:table-row table:style-name="ro4">
          <table:table-cell table:style-name="ce8" office:value-type="float" office:value="2">
            <text:p>2</text:p>
          </table:table-cell>
          <table:table-cell office:value-type="string">
            <text:p>BALTĂ <text:s/>D. ERICA ARETI</text:p>
          </table:table-cell>
          <table:table-cell table:number-columns-repeated="1022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BISCAN <text:s/>L.C. DIANA ANDREEA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8" office:value-type="float" office:value="4">
            <text:p>4</text:p>
          </table:table-cell>
          <table:table-cell office:value-type="string">
            <text:p>BIVOL <text:s/>V. PHILIPP</text:p>
          </table:table-cell>
          <table:table-cell table:number-columns-repeated="1022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BOLOHAN <text:s/>C. AURELIAN ŞTEFAN</text:p>
          </table:table-cell>
          <table:table-cell table:style-name="ce27"/>
          <table:table-cell table:number-columns-repeated="1021"/>
        </table:table-row>
        <table:table-row table:style-name="ro4">
          <table:table-cell table:style-name="ce8" office:value-type="float" office:value="6">
            <text:p>6</text:p>
          </table:table-cell>
          <table:table-cell office:value-type="string">
            <text:p>BRĂDĂŢAN <text:s/>I.D. PAULA DANIELA</text:p>
          </table:table-cell>
          <table:table-cell table:style-name="ce18"/>
          <table:table-cell table:number-columns-repeated="1021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CIUBOTARIU <text:s/>S. ELISA MARIA</text:p>
          </table:table-cell>
          <table:table-cell table:number-columns-repeated="1022"/>
        </table:table-row>
        <table:table-row table:style-name="ro4">
          <table:table-cell table:style-name="ce8" office:value-type="float" office:value="8">
            <text:p>8</text:p>
          </table:table-cell>
          <table:table-cell office:value-type="string">
            <text:p>COLBU <text:s/>M. BIANCA IOANA</text:p>
          </table:table-cell>
          <table:table-cell table:number-columns-repeated="1022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CURPĂN <text:s/>C.B.C. BIANCA</text:p>
          </table:table-cell>
          <table:table-cell table:number-columns-repeated="1022"/>
        </table:table-row>
        <table:table-row table:style-name="ro4">
          <table:table-cell table:style-name="ce8" office:value-type="float" office:value="10">
            <text:p>10</text:p>
          </table:table-cell>
          <table:table-cell office:value-type="string">
            <text:p>DĂSCĂLESCU <text:s/>I.F. VLAD FLORIN</text:p>
          </table:table-cell>
          <table:table-cell table:number-columns-repeated="1022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DOBRESCU <text:s/>S. VLAD GEORGE</text:p>
          </table:table-cell>
          <table:table-cell table:number-columns-repeated="1022"/>
        </table:table-row>
        <table:table-row table:style-name="ro4">
          <table:table-cell table:style-name="ce8" office:value-type="float" office:value="12">
            <text:p>12</text:p>
          </table:table-cell>
          <table:table-cell office:value-type="string">
            <text:p>ENACHE <text:s/>M.C. ANASTASIA DELIA</text:p>
          </table:table-cell>
          <table:table-cell table:number-columns-repeated="1022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FARIMA <text:s/>O. CĂTĂLINA <text:s text:c="13"/><text:span text:style-name="T3">R.Mold.FARIMA <text:s/>O. CĂTĂLINA <text:s text:c="13"/></text:span><text:span text:style-name="T3">R.Mold.FARIMA <text:s/>O. CĂTĂLINA <text:s text:c="13"/>R.Mold.</text:span></text:p>
          </table:table-cell>
          <table:table-cell table:number-columns-repeated="1022"/>
        </table:table-row>
        <table:table-row table:style-name="ro4">
          <table:table-cell table:style-name="ce8" office:value-type="float" office:value="14">
            <text:p>14</text:p>
          </table:table-cell>
          <table:table-cell office:value-type="string">
            <text:p>GHILAN <text:s/>M. MIHAELA GABRIELA</text:p>
          </table:table-cell>
          <table:table-cell table:number-columns-repeated="1022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GVINDA <text:s/>I.A. <text:s/>ANDA LIDIA</text:p>
          </table:table-cell>
          <table:table-cell table:number-columns-repeated="1022"/>
        </table:table-row>
        <table:table-row table:style-name="ro4">
          <table:table-cell table:style-name="ce8" office:value-type="float" office:value="16">
            <text:p>16</text:p>
          </table:table-cell>
          <table:table-cell office:value-type="string">
            <text:p>HAVREŞTIUC <text:s/>C. ŞTEFANIA MARIA</text:p>
          </table:table-cell>
          <table:table-cell table:number-columns-repeated="1022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HODOROABĂ <text:s/>C.G. VLAD GABRIEL</text:p>
          </table:table-cell>
          <table:table-cell/>
          <table:table-cell table:style-name="ce47"/>
          <table:table-cell table:number-columns-repeated="1020"/>
        </table:table-row>
        <table:table-row table:style-name="ro4">
          <table:table-cell table:style-name="ce8" office:value-type="float" office:value="18">
            <text:p>18</text:p>
          </table:table-cell>
          <table:table-cell office:value-type="string">
            <text:p>HOREANU <text:s/>C. ELENA ALEXANDRA</text:p>
          </table:table-cell>
          <table:table-cell/>
          <table:table-cell table:style-name="ce47"/>
          <table:table-cell table:number-columns-repeated="1020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LAZĂR <text:s/>C. MARIA CRISTIANA</text:p>
          </table:table-cell>
          <table:table-cell/>
          <table:table-cell table:style-name="ce47"/>
          <table:table-cell table:number-columns-repeated="1020"/>
        </table:table-row>
        <table:table-row table:style-name="ro4">
          <table:table-cell table:style-name="ce8" office:value-type="float" office:value="20">
            <text:p>20</text:p>
          </table:table-cell>
          <table:table-cell office:value-type="string">
            <text:p>LUNCARU <text:s/>I. SOFIA</text:p>
          </table:table-cell>
          <table:table-cell table:number-columns-repeated="1022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MIHĂILĂ <text:s/>C. TEODORA</text:p>
          </table:table-cell>
          <table:table-cell table:number-columns-repeated="1022"/>
        </table:table-row>
        <table:table-row table:style-name="ro4">
          <table:table-cell table:style-name="ce8" office:value-type="float" office:value="22">
            <text:p>22</text:p>
          </table:table-cell>
          <table:table-cell office:value-type="string">
            <text:p>MOLDOVANU <text:s/>M. ERICA <text:s text:c="10"/><text:span text:style-name="T3">R.Mold.MOLDOVANU <text:s/>M. ERICA <text:s text:c="10"/>R.Mold.</text:span></text:p>
          </table:table-cell>
          <table:table-cell table:number-columns-repeated="1022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PĂDURARIU <text:s/>D. DENISA MARIA</text:p>
          </table:table-cell>
          <table:table-cell table:number-columns-repeated="1022"/>
        </table:table-row>
        <table:table-row table:style-name="ro4">
          <table:table-cell table:style-name="ce8" office:value-type="float" office:value="24">
            <text:p>24</text:p>
          </table:table-cell>
          <table:table-cell office:value-type="string">
            <text:p>PUIU <text:s/>G.M. ANDREI RĂZVAN</text:p>
          </table:table-cell>
          <table:table-cell table:number-columns-repeated="1022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PUIU <text:s/>V. ŞTEFAN DOREL</text:p>
          </table:table-cell>
          <table:table-cell table:number-columns-repeated="1022"/>
        </table:table-row>
        <table:table-row table:style-name="ro4">
          <table:table-cell table:style-name="ce8" office:value-type="float" office:value="26">
            <text:p>26</text:p>
          </table:table-cell>
          <table:table-cell office:value-type="string">
            <text:p>STRUȚ <text:s/>T. EDUARD ALEXANDRU</text:p>
          </table:table-cell>
          <table:table-cell table:number-columns-repeated="1022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URECHE <text:s/>Ș. REBECCA</text:p>
          </table:table-cell>
          <table:table-cell table:number-columns-repeated="1022"/>
        </table:table-row>
        <table:table-row table:style-name="ro4">
          <table:table-cell table:style-name="ce8" office:value-type="float" office:value="28">
            <text:p>28</text:p>
          </table:table-cell>
          <table:table-cell office:value-type="string">
            <text:p>VIRAC <text:s/>M. BIANCA DOMNICA</text:p>
          </table:table-cell>
          <table:table-cell table:number-columns-repeated="1022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ZABRAȚAN <text:s/>A.G. AMALIA</text:p>
          </table:table-cell>
          <table:table-cell table:number-columns-repeated="1022"/>
        </table:table-row>
        <table:table-row table:style-name="ro4">
          <table:table-cell table:style-name="ce8" office:value-type="float" office:value="30">
            <text:p>30</text:p>
          </table:table-cell>
          <table:table-cell office:value-type="string">
            <text:p>ZAHARIA <text:s/>C. ANDREEA DIANA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5"/>
          <table:table-cell table:style-name="ce39"/>
          <table:table-cell table:style-name="ce36"/>
          <table:table-cell table:style-name="ce48"/>
          <table:table-cell table:number-columns-repeated="1020"/>
        </table:table-row>
        <table:table-row table:style-name="ro7">
          <table:table-cell table:style-name="ce36"/>
          <table:table-cell table:style-name="ce39"/>
          <table:table-cell table:style-name="ce36"/>
          <table:table-cell table:style-name="ce48"/>
          <table:table-cell table:number-columns-repeated="1020"/>
        </table:table-row>
        <table:table-row table:style-name="ro7">
          <table:table-cell table:style-name="ce35"/>
          <table:table-cell table:style-name="ce40"/>
          <table:table-cell table:style-name="ce36"/>
          <table:table-cell table:style-name="ce48"/>
          <table:table-cell table:number-columns-repeated="1020"/>
        </table:table-row>
        <table:table-row table:style-name="ro7">
          <table:table-cell table:style-name="ce36"/>
          <table:table-cell table:style-name="ce40"/>
          <table:table-cell table:style-name="ce36"/>
          <table:table-cell table:style-name="ce48"/>
          <table:table-cell table:number-columns-repeated="1020"/>
        </table:table-row>
        <table:table-row table:style-name="ro7">
          <table:table-cell table:style-name="ce35"/>
          <table:table-cell table:style-name="ce39"/>
          <table:table-cell table:style-name="ce36"/>
          <table:table-cell table:style-name="ce48"/>
          <table:table-cell table:number-columns-repeated="1020"/>
        </table:table-row>
        <table:table-row table:style-name="ro7">
          <table:table-cell table:style-name="ce36"/>
          <table:table-cell table:style-name="ce41"/>
          <table:table-cell table:style-name="ce36"/>
          <table:table-cell table:style-name="ce45"/>
          <table:table-cell table:number-columns-repeated="1020"/>
        </table:table-row>
        <table:table-row table:style-name="ro7">
          <table:table-cell table:style-name="ce35"/>
          <table:table-cell table:style-name="ce42"/>
          <table:table-cell table:style-name="ce36"/>
          <table:table-cell table:style-name="ce45"/>
          <table:table-cell table:number-columns-repeated="1020"/>
        </table:table-row>
        <table:table-row table:style-name="ro7">
          <table:table-cell table:style-name="ce36"/>
          <table:table-cell table:style-name="ce43"/>
          <table:table-cell table:style-name="ce45"/>
          <table:table-cell table:style-name="ce23"/>
          <table:table-cell table:number-columns-repeated="1020"/>
        </table:table-row>
        <table:named-expressions/>
      </table:table>
      <table:table table:name="9F" table:style-name="ta6" table:print="false">
        <table:table-column table:style-name="co9" table:default-cell-style-name="ce8"/>
        <table:table-column table:style-name="co10" table:default-cell-style-name="ce38"/>
        <table:table-column table:style-name="co7" table:default-cell-style-name="ce17"/>
        <table:table-column table:style-name="co4" table:default-cell-style-name="ce22"/>
        <table:table-column table:style-name="co5" table:number-columns-repeated="1020" table:default-cell-style-name="Default"/>
        <table:table-row table:style-name="ro1">
          <table:table-cell table:style-name="ce3" office:value-type="string" table:number-columns-spanned="4" table:number-rows-spanned="1">
            <text:p>Colegiul Naţional de Informatică "Spiru Haret" Suceava</text:p>
          </table:table-cell>
          <table:covered-table-cell table:number-columns-repeated="3" table:style-name="ce2"/>
          <table:table-cell table:number-columns-repeated="1020"/>
        </table:table-row>
        <table:table-row table:style-name="ro2" table:number-rows-repeated="2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Clasa a IX-a F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4" office:value-type="string" table:number-columns-spanned="4" table:number-rows-spanned="1">
            <text:p><text:s text:c="3"/>Diriginte prof. SAVIN OANA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52" office:value-type="string">
            <text:p><text:s text:c="21"/>L1 - Lb. Engleză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<text:s text:c="8"/><text:span text:style-name="T1">Ştiinţe ale naturii <text:s text:c="8"/>Ştiinţe ale naturii </text:span></text:p>
          </table:table-cell>
          <table:table-cell table:style-name="ce49"/>
          <table:table-cell table:style-name="ce51" office:value-type="string" table:number-columns-spanned="2" table:number-rows-spanned="1">
            <text:p><text:s text:c="16"/>L2 - Lb. Franceză / Lb. Germană <text:s text:c="2"/></text:p>
          </table:table-cell>
          <table:covered-table-cell table:style-name="ce51"/>
          <table:table-cell table:number-columns-repeated="1020"/>
        </table:table-row>
        <table:table-row table:style-name="ro5">
          <table:table-cell table:style-name="ce7" office:value-type="string">
            <text:p>Nr. crt.</text:p>
          </table:table-cell>
          <table:table-cell table:style-name="ce12" office:value-type="string">
            <text:p>Numele şi prenumele elevului</text:p>
          </table:table-cell>
          <table:table-cell table:style-name="ce7" office:value-type="string">
            <text:p>Nr. matricol</text:p>
          </table:table-cell>
          <table:table-cell table:style-name="ce21" office:value-type="string">
            <text:p>Observaţii</text:p>
          </table:table-cell>
          <table:table-cell table:number-columns-repeated="1020"/>
        </table:table-row>
        <table:table-row table:style-name="ro8">
          <table:table-cell office:value-type="float" office:value="1">
            <text:p>1</text:p>
          </table:table-cell>
          <table:table-cell office:value-type="string">
            <text:p>ACEA <text:s/>N.D. DANIELA ELENA</text:p>
          </table:table-cell>
          <table:table-cell table:number-columns-repeated="1022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AIOANEI <text:s/>O.D. ALEXANDRU CIPRIAN</text:p>
          </table:table-cell>
          <table:table-cell table:number-columns-repeated="1022"/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ANDONI <text:s/>D. LAVINIA DENISA</text:p>
          </table:table-cell>
          <table:table-cell table:number-columns-repeated="1022"/>
        </table:table-row>
        <table:table-row table:style-name="ro8">
          <table:table-cell office:value-type="float" office:value="4">
            <text:p>4</text:p>
          </table:table-cell>
          <table:table-cell table:style-name="ce50" office:value-type="string">
            <text:p>ANDRIEŞ <text:s/>V. SIMONA</text:p>
          </table:table-cell>
          <table:table-cell table:number-columns-repeated="1022"/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ANIȚA <text:s/>I. RĂZVAN CONSTANTIN</text:p>
          </table:table-cell>
          <table:table-cell table:number-columns-repeated="1022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ANIŢULUI <text:s/>I.I. ANDREI DENIS</text:p>
          </table:table-cell>
          <table:table-cell table:number-columns-repeated="1022"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ANTONEAG <text:s/>D. GABRIEL <text:s/>SEBASTIAN</text:p>
          </table:table-cell>
          <table:table-cell/>
          <table:table-cell table:style-name="ce19"/>
          <table:table-cell table:number-columns-repeated="1020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CARP <text:s/>A. DENISA GEORGIANA</text:p>
          </table:table-cell>
          <table:table-cell table:number-columns-repeated="1022"/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CARP <text:s/>C. ALEXIA ASPASIA</text:p>
          </table:table-cell>
          <table:table-cell table:number-columns-repeated="1022"/>
        </table:table-row>
        <table:table-row table:style-name="ro8">
          <table:table-cell office:value-type="float" office:value="10">
            <text:p>10</text:p>
          </table:table-cell>
          <table:table-cell office:value-type="string">
            <text:p>CERNELEANU <text:s/>I. MARIA <text:s text:c="6"/><text:span text:style-name="T3">R.Mold.CERNELEANU <text:s/>I. MARIA <text:s text:c="6"/>R.Mold.</text:span></text:p>
          </table:table-cell>
          <table:table-cell table:number-columns-repeated="1022"/>
        </table:table-row>
        <table:table-row table:style-name="ro8">
          <table:table-cell office:value-type="float" office:value="11">
            <text:p>11</text:p>
          </table:table-cell>
          <table:table-cell office:value-type="string">
            <text:p>CREANGĂ <text:s/>M. ANDREI DUMITREL</text:p>
          </table:table-cell>
          <table:table-cell table:number-columns-repeated="1022"/>
        </table:table-row>
        <table:table-row table:style-name="ro8">
          <table:table-cell office:value-type="float" office:value="12">
            <text:p>12</text:p>
          </table:table-cell>
          <table:table-cell office:value-type="string">
            <text:p>CRISTINA <text:s/>M. ALEXANDRA IOANA</text:p>
          </table:table-cell>
          <table:table-cell table:number-columns-repeated="1022"/>
        </table:table-row>
        <table:table-row table:style-name="ro8">
          <table:table-cell office:value-type="float" office:value="13">
            <text:p>13</text:p>
          </table:table-cell>
          <table:table-cell office:value-type="string">
            <text:p>CURCĂ <text:s/>E. ROBERTA EUGENIA</text:p>
          </table:table-cell>
          <table:table-cell table:number-columns-repeated="1022"/>
        </table:table-row>
        <table:table-row table:style-name="ro8">
          <table:table-cell office:value-type="float" office:value="14">
            <text:p>14</text:p>
          </table:table-cell>
          <table:table-cell table:style-name="ce50" office:value-type="string">
            <text:p>FÎNARI <text:s/>V. TEODOR</text:p>
          </table:table-cell>
          <table:table-cell table:number-columns-repeated="1022"/>
        </table:table-row>
        <table:table-row table:style-name="ro5">
          <table:table-cell table:style-name="ce9" office:value-type="float" office:value="15">
            <text:p>15</text:p>
          </table:table-cell>
          <table:table-cell office:value-type="string">
            <text:p>GAVRILOVICI <text:s/>GH. ECATERINA <text:s/>LARISA</text:p>
          </table:table-cell>
          <table:table-cell table:number-columns-repeated="1022"/>
        </table:table-row>
        <table:table-row table:style-name="ro8">
          <table:table-cell office:value-type="float" office:value="16">
            <text:p>16</text:p>
          </table:table-cell>
          <table:table-cell office:value-type="string">
            <text:p>GRIGORAȘ <text:s/>I.D. DELIA ELENA</text:p>
          </table:table-cell>
          <table:table-cell table:number-columns-repeated="1022"/>
        </table:table-row>
        <table:table-row table:style-name="ro8">
          <table:table-cell office:value-type="float" office:value="17">
            <text:p>17</text:p>
          </table:table-cell>
          <table:table-cell office:value-type="string">
            <text:p>GUŢU <text:s/>V. ALEXANDRA <text:s text:c="8"/><text:span text:style-name="T3">R.Mold.</text:span></text:p>
          </table:table-cell>
          <table:table-cell table:number-columns-repeated="1022"/>
        </table:table-row>
        <table:table-row table:style-name="ro8">
          <table:table-cell office:value-type="float" office:value="18">
            <text:p>18</text:p>
          </table:table-cell>
          <table:table-cell office:value-type="string">
            <text:p>HARASIM <text:s/>S.C. LARISA ANDREEA</text:p>
          </table:table-cell>
          <table:table-cell table:number-columns-repeated="1022"/>
        </table:table-row>
        <table:table-row table:style-name="ro8">
          <table:table-cell office:value-type="float" office:value="19">
            <text:p>19</text:p>
          </table:table-cell>
          <table:table-cell office:value-type="string">
            <text:p>HOSTIUC <text:s/>V. IONELA GEORGIANA</text:p>
          </table:table-cell>
          <table:table-cell table:number-columns-repeated="1022"/>
        </table:table-row>
        <table:table-row table:style-name="ro8">
          <table:table-cell office:value-type="float" office:value="20">
            <text:p>20</text:p>
          </table:table-cell>
          <table:table-cell office:value-type="string">
            <text:p>IEREMCIUC <text:s/>L.G. NAOMI SILVIA</text:p>
          </table:table-cell>
          <table:table-cell table:number-columns-repeated="1022"/>
        </table:table-row>
        <table:table-row table:style-name="ro8">
          <table:table-cell office:value-type="float" office:value="21">
            <text:p>21</text:p>
          </table:table-cell>
          <table:table-cell table:style-name="ce50" office:value-type="string">
            <text:p>IEREMIE <text:s/>C. CLAUDIU</text:p>
          </table:table-cell>
          <table:table-cell table:number-columns-repeated="1022"/>
        </table:table-row>
        <table:table-row table:style-name="ro8">
          <table:table-cell office:value-type="float" office:value="22">
            <text:p>22</text:p>
          </table:table-cell>
          <table:table-cell office:value-type="string">
            <text:p>IVAN <text:s/>I. CAMELIA</text:p>
          </table:table-cell>
          <table:table-cell table:number-columns-repeated="1022"/>
        </table:table-row>
        <table:table-row table:style-name="ro8">
          <table:table-cell office:value-type="float" office:value="23">
            <text:p>23</text:p>
          </table:table-cell>
          <table:table-cell office:value-type="string">
            <text:p>MARC <text:s/>M. CIPRIAN</text:p>
          </table:table-cell>
          <table:table-cell table:style-name="ce18"/>
          <table:table-cell table:number-columns-repeated="1021"/>
        </table:table-row>
        <table:table-row table:style-name="ro8">
          <table:table-cell office:value-type="float" office:value="24">
            <text:p>24</text:p>
          </table:table-cell>
          <table:table-cell office:value-type="string">
            <text:p>MARIN <text:s/>M. MATEI</text:p>
          </table:table-cell>
          <table:table-cell table:number-columns-repeated="1022"/>
        </table:table-row>
        <table:table-row table:style-name="ro8">
          <table:table-cell office:value-type="float" office:value="25">
            <text:p>25</text:p>
          </table:table-cell>
          <table:table-cell office:value-type="string">
            <text:p>MATRAN <text:s/>O. ALEXIS ARMAND</text:p>
          </table:table-cell>
          <table:table-cell table:number-columns-repeated="1022"/>
        </table:table-row>
        <table:table-row table:style-name="ro8">
          <table:table-cell office:value-type="float" office:value="26">
            <text:p>26</text:p>
          </table:table-cell>
          <table:table-cell office:value-type="string">
            <text:p>MAZILU <text:s/>C. MALVINA ANA</text:p>
          </table:table-cell>
          <table:table-cell/>
          <table:table-cell table:style-name="ce19"/>
          <table:table-cell table:number-columns-repeated="1020"/>
        </table:table-row>
        <table:table-row table:style-name="ro8">
          <table:table-cell office:value-type="float" office:value="27">
            <text:p>27</text:p>
          </table:table-cell>
          <table:table-cell office:value-type="string">
            <text:p>OLOERIU <text:s/>V. CARMENICA RAHELA</text:p>
          </table:table-cell>
          <table:table-cell table:style-name="ce18"/>
          <table:table-cell table:style-name="ce19"/>
          <table:table-cell table:number-columns-repeated="1020"/>
        </table:table-row>
        <table:table-row table:style-name="ro8">
          <table:table-cell office:value-type="float" office:value="28">
            <text:p>28</text:p>
          </table:table-cell>
          <table:table-cell office:value-type="string">
            <text:p>ROTARIU <text:s/>C. TEODORA</text:p>
          </table:table-cell>
          <table:table-cell table:style-name="ce19" table:number-columns-repeated="2"/>
          <table:table-cell table:number-columns-repeated="1020"/>
        </table:table-row>
        <table:table-row table:style-name="ro8">
          <table:table-cell office:value-type="float" office:value="29">
            <text:p>29</text:p>
          </table:table-cell>
          <table:table-cell office:value-type="string">
            <text:p>SURUGIU <text:s/>O. CAMELIA</text:p>
          </table:table-cell>
          <table:table-cell table:style-name="ce19" table:number-columns-repeated="2"/>
          <table:table-cell table:number-columns-repeated="1020"/>
        </table:table-row>
        <table:named-expressions/>
      </table:table>
      <table:table table:name="G" table:style-name="ta7" table:print="false">
        <table:table-column table:style-name="co11" table:default-cell-style-name="ce44"/>
        <table:table-column table:style-name="co10" table:default-cell-style-name="ce38"/>
        <table:table-column table:style-name="co12" table:default-cell-style-name="ce17"/>
        <table:table-column table:style-name="co4" table:default-cell-style-name="ce22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Colegiul Naţional de Informatică "Spiru Haret" Suceava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0" table:number-columns-repeated="4"/>
          <table:table-cell table:number-columns-repeated="1020"/>
        </table:table-row>
        <table:table-row table:style-name="ro2">
          <table:table-cell table:style-name="ce10" table:number-columns-repeated="4"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Clasa a IX-a G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4" office:value-type="string" table:number-columns-spanned="4" table:number-rows-spanned="1">
            <text:p><text:s text:c="3"/>Diriginte prof. COJOCARU CRISTINA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5" table:number-columns-repeated="3"/>
          <table:table-cell table:style-name="ce59" office:value-type="string">
            <text:p><text:s text:c="23"/>L1 - Lb. Engleză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<text:s text:c="11"/><text:span text:style-name="T1">Ştiinţe ale naturii <text:s text:c="10"/>Ştiinţe ale naturii</text:span></text:p>
          </table:table-cell>
          <table:table-cell table:style-name="ce55"/>
          <table:table-cell table:style-name="ce58" office:value-type="string" table:number-columns-spanned="2" table:number-rows-spanned="1">
            <text:p><text:s text:c="18"/>L2 - Lb. Franceză / Lb. Germană <text:s text:c="2"/></text:p>
          </table:table-cell>
          <table:covered-table-cell table:style-name="ce58"/>
          <table:table-cell table:number-columns-repeated="1020"/>
        </table:table-row>
        <table:table-row table:style-name="ro5">
          <table:table-cell table:style-name="ce7" office:value-type="string">
            <text:p>Nr. crt.</text:p>
          </table:table-cell>
          <table:table-cell table:style-name="ce12" office:value-type="string">
            <text:p>Numele şi prenumele elevului</text:p>
          </table:table-cell>
          <table:table-cell table:style-name="ce7" office:value-type="string">
            <text:p>Nr. matricol</text:p>
          </table:table-cell>
          <table:table-cell table:style-name="ce21" office:value-type="string">
            <text:p>Observaţii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BRAN <text:s/>O.F. MIRUNA ALEXANDRA</text:p>
          </table:table-cell>
          <table:table-cell table:number-columns-repeated="1022"/>
        </table:table-row>
        <table:table-row table:style-name="ro5">
          <table:table-cell table:style-name="ce53" office:value-type="float" office:value="2">
            <text:p>2</text:p>
          </table:table-cell>
          <table:table-cell office:value-type="string">
            <text:p>CANDREA <text:s/>GH.M. GEORGIANA BIANCA</text:p>
          </table:table-cell>
          <table:table-cell/>
          <table:table-cell table:style-name="ce19"/>
          <table:table-cell table:number-columns-repeated="1020"/>
        </table:table-row>
        <table:table-row table:style-name="ro4">
          <table:table-cell office:value-type="float" office:value="3">
            <text:p>3</text:p>
          </table:table-cell>
          <table:table-cell table:style-name="ce30" office:value-type="string">
            <text:p>CALMIS <text:s/>C. ANDREI <text:s text:c="15"/><text:span text:style-name="T3">R.Mold.CALMIS <text:s/>C. ANDREI <text:s text:c="15"/>R.Mold.</text:span></text:p>
          </table:table-cell>
          <table:table-cell/>
          <table:table-cell table:style-name="ce19"/>
          <table:table-cell table:number-columns-repeated="1020"/>
        </table:table-row>
        <table:table-row table:style-name="ro4">
          <table:table-cell office:value-type="float" office:value="4">
            <text:p>4</text:p>
          </table:table-cell>
          <table:table-cell table:style-name="ce50" office:value-type="string">
            <text:p>CIOBÎCĂ <text:s/>N. LIGIA</text:p>
          </table:table-cell>
          <table:table-cell/>
          <table:table-cell table:style-name="ce19"/>
          <table:table-cell table:number-columns-repeated="1020"/>
        </table:table-row>
        <table:table-row table:style-name="ro4">
          <table:table-cell office:value-type="float" office:value="5">
            <text:p>5</text:p>
          </table:table-cell>
          <table:table-cell table:style-name="ce50" office:value-type="string">
            <text:p>CRETU <text:s/>P. ANA</text:p>
          </table:table-cell>
          <table:table-cell/>
          <table:table-cell table:style-name="ce19"/>
          <table:table-cell table:number-columns-repeated="1020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CUCU <text:s/>C.I. <text:s/>GIULIA MARIA</text:p>
          </table:table-cell>
          <table:table-cell/>
          <table:table-cell table:style-name="ce19"/>
          <table:table-cell table:number-columns-repeated="1020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CURIC <text:s/>N.D. ANDREI</text:p>
          </table:table-cell>
          <table:table-cell table:number-columns-repeated="1022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DAMEAN <text:s/>I.P. PAULA DENISA</text:p>
          </table:table-cell>
          <table:table-cell table:number-columns-repeated="1022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DASCĂLU <text:s/>GH. ANA MARIA</text:p>
          </table:table-cell>
          <table:table-cell table:number-columns-repeated="1022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DAVID <text:s/>D. ANAMARIA PAULA</text:p>
          </table:table-cell>
          <table:table-cell table:number-columns-repeated="1022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FLUTUR <text:s/>A. GABRIELA ALEXANDRA</text:p>
          </table:table-cell>
          <table:table-cell table:number-columns-repeated="1022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GROSU <text:s/>D. DIANA GABRIELA</text:p>
          </table:table-cell>
          <table:table-cell table:number-columns-repeated="1022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HLOŞCIUC <text:s/>GH. GEORGIANA IULIA</text:p>
          </table:table-cell>
          <table:table-cell table:number-columns-repeated="1022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HRENIUC <text:s/>M. BOGDAN MIHAI</text:p>
          </table:table-cell>
          <table:table-cell table:number-columns-repeated="1022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LUPĂŞTEAN <text:s/>N. DENISA LIGIA</text:p>
          </table:table-cell>
          <table:table-cell table:number-columns-repeated="1022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MACARIE <text:s/>M.S. GIULIA ELENA</text:p>
          </table:table-cell>
          <table:table-cell table:number-columns-repeated="1022"/>
        </table:table-row>
        <table:table-row table:style-name="ro5">
          <table:table-cell table:style-name="ce53" office:value-type="float" office:value="17">
            <text:p>17</text:p>
          </table:table-cell>
          <table:table-cell office:value-type="string">
            <text:p>MÎNICAN <text:s/>GH. GEORGIANA NICOLETA</text:p>
          </table:table-cell>
          <table:table-cell table:number-columns-repeated="1022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MOSCALIUC <text:s/>S. IONELA ANDREEA</text:p>
          </table:table-cell>
          <table:table-cell table:number-columns-repeated="1022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NEAGU <text:s/>L. ELLEN LUCIANA</text:p>
          </table:table-cell>
          <table:table-cell table:number-columns-repeated="1022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NECHITA <text:s/>I. IOANA ALEXANDRA</text:p>
          </table:table-cell>
          <table:table-cell table:number-columns-repeated="1022"/>
        </table:table-row>
        <table:table-row table:style-name="ro5">
          <table:table-cell table:style-name="ce53" office:value-type="float" office:value="21">
            <text:p>21</text:p>
          </table:table-cell>
          <table:table-cell office:value-type="string">
            <text:p>PĂDURARIU <text:s/>M. ALEXANDRU DANIEL</text:p>
          </table:table-cell>
          <table:table-cell table:number-columns-repeated="1022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POPINCIUC <text:s/>S. IOSEF</text:p>
          </table:table-cell>
          <table:table-cell table:number-columns-repeated="1022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PRODANIUC <text:s/>L. BOGDAN</text:p>
          </table:table-cell>
          <table:table-cell table:number-columns-repeated="1022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ROMAŞCAN <text:s/>GH. GEANINA ELENA</text:p>
          </table:table-cell>
          <table:table-cell table:number-columns-repeated="1022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RUSU <text:s/>C. ELVIN <text:s/>MARIO ANTONIO</text:p>
          </table:table-cell>
          <table:table-cell table:number-columns-repeated="1022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RUSU <text:s/>P. PAULA LAVINIA</text:p>
          </table:table-cell>
          <table:table-cell table:number-columns-repeated="1022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STRUŢ <text:s/>C. CRISTIANA ALESSIA</text:p>
          </table:table-cell>
          <table:table-cell table:number-columns-repeated="1022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ȘUIU <text:s/>T. MARIUS IONUŢ</text:p>
          </table:table-cell>
          <table:table-cell table:number-columns-repeated="1022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TANASĂ <text:s/>V. ADRIAN DUMITRU</text:p>
          </table:table-cell>
          <table:table-cell table:style-name="ce44"/>
          <table:table-cell table:number-columns-repeated="1021"/>
        </table:table-row>
        <table:table-row table:style-name="ro9">
          <table:table-cell table:style-name="ce36"/>
          <table:table-cell table:style-name="ce41"/>
          <table:table-cell table:style-name="ce36"/>
          <table:table-cell table:style-name="ce48"/>
          <table:table-cell table:number-columns-repeated="1020"/>
        </table:table-row>
        <table:table-row table:style-name="ro5">
          <table:table-cell table:style-name="ce54"/>
          <table:table-cell table:style-name="ce56"/>
          <table:table-cell table:style-name="ce54"/>
          <table:table-cell table:style-name="ce48"/>
          <table:table-cell table:number-columns-repeated="1020"/>
        </table:table-row>
        <table:table-row table:style-name="ro9">
          <table:table-cell table:style-name="ce36"/>
          <table:table-cell table:style-name="ce57"/>
          <table:table-cell table:style-name="ce36"/>
          <table:table-cell table:style-name="ce48"/>
          <table:table-cell table:number-columns-repeated="1020"/>
        </table:table-row>
        <table:table-row table:style-name="ro9">
          <table:table-cell table:style-name="ce36"/>
          <table:table-cell table:style-name="ce39"/>
          <table:table-cell table:style-name="ce36"/>
          <table:table-cell table:style-name="ce48"/>
          <table:table-cell table:number-columns-repeated="1020"/>
        </table:table-row>
        <table:table-row table:style-name="ro10" table:number-rows-repeated="4">
          <table:table-cell table:style-name="ce36"/>
          <table:table-cell table:style-name="Default" table:number-columns-repeated="3"/>
          <table:table-cell table:number-columns-repeated="1020"/>
        </table:table-row>
        <table:table-row table:style-name="ro10">
          <table:table-cell table:style-name="ce36"/>
          <table:table-cell table:style-name="Default" table:number-columns-repeated="3"/>
          <table:table-cell table:number-columns-repeated="1020"/>
        </table:table-row>
        <table:named-expressions/>
      </table:table>
      <table:table table:name="Sheet1" table:style-name="ta8" table:print="false">
        <office:forms form:automatic-focus="false" form:apply-design-mode="false"/>
        <table:table-column table:style-name="co5" table:number-columns-repeated="1024" table:default-cell-style-name="Default"/>
        <table:table-row table:style-name="ro11">
          <table:table-cell table:number-columns-repeated="1024"/>
        </table:table-row>
        <table:named-expressions/>
      </table:table>
      <table:table table:name="m1" table:style-name="ta9" table:print="false">
        <table:table-column table:style-name="co5" table:number-columns-repeated="1024" table:default-cell-style-name="Default"/>
        <table:table-row table:style-name="ro11">
          <table:table-cell table:number-columns-repeated="1024"/>
        </table:table-row>
        <table:named-expressions/>
      </table:table>
      <table:table table:name="m2" table:style-name="ta10" table:print="false">
        <table:table-column table:style-name="co5" table:number-columns-repeated="1024" table:default-cell-style-name="Default"/>
        <table:table-row table:style-name="ro11">
          <table:table-cell table:number-columns-repeated="1024"/>
        </table:table-row>
        <table:named-expressions/>
      </table:table>
      <table:named-expressions>
        <table:named-expression table:name="_xlnm.Database" table:base-cell-address="$9A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8402in" fo:margin-bottom="0.5902in" fo:margin-left="0.9047in" fo:margin-right="0.4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5902in" fo:margin-bottom="0.5902in" fo:margin-left="0.9047in" fo:margin-right="0.4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9055in" fo:margin-right="0.433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5902in" fo:margin-bottom="0.5902in" fo:margin-left="0.9055in" fo:margin-right="0.472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2681in" fo:page-height="11.6929in" style:num-format="1" style:print-orientation="portrait" fo:margin-top="0.472in" fo:margin-bottom="0.472in" fo:margin-left="0.9055in" fo:margin-right="0.433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3">01/23/2020</text:date>, <text:time>14:5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A" style:display-name="PageStyle_9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B" style:display-name="PageStyle_9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C" style:display-name="PageStyle_9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D" style:display-name="PageStyle_9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E" style:display-name="PageStyle_9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F" style:display-name="PageStyle_9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" style:display-name="PageStyle_G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1" style:display-name="PageStyle_m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2" style:display-name="PageStyle_m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cell-count="489" meta:object-count="0"/>
    <meta:generator>OpenOffice/4.1.6$Win32 OpenOffice.org_project/416m1$Build-9790</meta:generator>
  </office:meta>
</office:document-meta>
</file>